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officeooo:rsid="0094b08f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2f3a6" style:font-size-asian="11pt" style:font-size-complex="11pt"/>
    </style:style>
    <style:style style:name="P11" style:family="paragraph" style:parent-style-name="DICTAMEN">
      <style:paragraph-properties fo:text-align="justify" style:justify-single-word="false"/>
      <style:text-properties style:font-name="Verdana" fo:font-size="11pt" fo:font-weight="normal" officeooo:rsid="0094b08f" officeooo:paragraph-rsid="00a2f3a6" style:font-size-asian="11pt" style:font-weight-asian="normal" style:font-size-complex="11pt" style:font-weight-complex="normal"/>
    </style:style>
    <style:style style:name="P12" style:family="paragraph" style:parent-style-name="Encabezado_20_y_20_firmas_20_dictamen">
      <style:paragraph-properties fo:text-align="justify" style:justify-single-word="false"/>
      <style:text-properties style:font-name="Verdana" fo:font-size="11pt" fo:font-weight="normal" officeooo:rsid="0094b08f" officeooo:paragraph-rsid="00a2f3a6" style:font-size-asian="11pt" style:font-weight-asian="normal" style:font-size-complex="11pt" style:font-weight-complex="normal"/>
    </style:style>
    <style:style style:name="P13" style:family="paragraph" style:parent-style-name="Footer">
      <style:paragraph-properties fo:text-align="center" style:justify-single-word="false"/>
      <style:text-properties style:font-name="Verdana" fo:font-size="11pt" fo:font-weight="bold" officeooo:rsid="00a2f3a6" officeooo:paragraph-rsid="00a2f3a6" style:font-size-asian="11pt" style:font-weight-asian="bold" style:font-size-complex="11pt" style:font-weight-complex="bold"/>
    </style:style>
    <style:style style:name="P14" style:family="paragraph" style:parent-style-name="Footer">
      <style:paragraph-properties fo:text-align="center" style:justify-single-word="false"/>
      <style:text-properties style:font-name="Verdana" fo:font-size="6pt" fo:font-weight="bold" officeooo:rsid="0094b08f" officeooo:paragraph-rsid="00a16026" style:font-size-asian="5.25pt" style:font-weight-asian="bold" style:font-size-complex="6pt" style:font-weight-complex="bold"/>
    </style:style>
    <style:style style:name="P15" style:family="paragraph" style:parent-style-name="Footer" style:master-page-name="PÁGINA_20_OFICIAL">
      <style:paragraph-properties fo:text-align="justify" style:justify-single-word="false" style:page-number="auto"/>
      <style:text-properties style:font-name="Verdana" fo:font-size="11pt" fo:font-weight="bold" officeooo:rsid="00a2f3a6" officeooo:paragraph-rsid="00a2f3a6" style:font-size-asian="11pt" style:font-weight-asian="bold" style:font-size-complex="11pt" style:font-weight-complex="bold"/>
    </style:style>
    <style:style style:name="P16" style:family="paragraph" style:parent-style-name="Footer">
      <style:paragraph-properties fo:text-align="justify" style:justify-single-word="false"/>
      <style:text-properties style:font-name="Verdana" fo:font-size="11pt" fo:font-weight="bold" officeooo:rsid="00a2f3a6" officeooo:paragraph-rsid="00a2f3a6" style:font-size-asian="11pt" style:font-weight-asian="bold" style:font-size-complex="11pt" style:font-weight-complex="bold"/>
    </style:style>
    <style:style style:name="P17" style:family="paragraph" style:parent-style-name="Footer">
      <style:paragraph-properties fo:text-align="center" style:justify-single-word="false"/>
      <style:text-properties style:font-name="Verdana" fo:font-size="11pt" fo:font-weight="bold" officeooo:rsid="00a2f3a6" officeooo:paragraph-rsid="00a2f3a6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a2f3a6" officeooo:paragraph-rsid="00a2f3a6" style:font-size-asian="11pt" style:font-weight-asian="bold" style:font-size-complex="11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a4f792" officeooo:paragraph-rsid="00a4f792" style:font-size-asian="11pt" style:font-weight-asian="bold" style:font-size-complex="11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a6c24b" officeooo:paragraph-rsid="00a6c24b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a2f3a6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a2f3a6" style:font-weight-asian="bold" style:font-weight-complex="bold"/>
    </style:style>
    <style:style style:name="T7" style:family="text">
      <style:text-properties fo:font-weight="bold" officeooo:rsid="00a1d344" style:font-weight-asian="bold" style:font-weight-complex="bold"/>
    </style:style>
    <style:style style:name="T8" style:family="text">
      <style:text-properties officeooo:rsid="00a1d344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6">Diputadas y Diputados de santa Fe:</text:p>
      <text:p text:style-name="P16"/>
      <text:p text:style-name="P12">La Comisión de Agricultura y Ganadería ha considerado el <text:span text:style-name="T5">proyecto de <text:s/>resolución, </text:span><text:span text:style-name="T7">4</text:span><text:span text:style-name="T6">7174</text:span><text:span text:style-name="T7"> CD – </text:span><text:span text:style-name="T6">UCR -Evolución,</text:span><text:span text:style-name="T8">de </text:span><text:span text:style-name="T4">los</text:span><text:span text:style-name="T8"> diputado</text:span><text:span text:style-name="T4">s</text:span><text:span text:style-name="T8"> </text:span><text:span text:style-name="T4">Basile y Pullaro</text:span>;<text:span text:style-name="T8">por el cual esta Cámara resuelve otorgar la distinción Diploma de Reconocimiento Público a </text:span><text:span text:style-name="T4">la Sociedad Rural de Santa Fe, en reconocimiento a su trayectoria, con motivo de cumplir el 120° aniversario de sus fundación el 19 de octubre de 2022; </text:span><text:s/>y, por las razones expuestas en los fundamentos y las que podrá dar el miembro informante, esta Comisión aconseja la aprobación del texto presentado que a continuación se transcribe:</text:p>
      <text:p text:style-name="P11"/>
      <text:p text:style-name="P14"/>
      <text:p text:style-name="P13">LA CÁMARA DE DIPUTADOS DE SANTA FE </text:p>
      <text:p text:style-name="P13"/>
      <text:p text:style-name="P13">RESUELVE:</text:p>
      <text:p text:style-name="P13"/>
      <text:p text:style-name="P13"/>
      <text:p text:style-name="P9"><text:span text:style-name="T6">ARTICULO </text:span><text:span text:style-name="T5">1 -</text:span> Otorgar la distinci<text:span text:style-name="T4">ó</text:span>n Diploma de Reconocimiento <text:span text:style-name="T4">Públic</text:span>a la</text:p>
      <text:p text:style-name="P9">Sociedad Rural de Santa Fe, en reconocimiento a su trayectoria, con motivo</text:p>
      <text:p text:style-name="P9">de cumplir el 120° aniversario de su fundaci<text:span text:style-name="T4">ó</text:span>n el 19 de octubre de 2022.</text:p>
      <text:p text:style-name="P9"/>
      <text:p text:style-name="P10"><text:span text:style-name="T6">ARTICULO 2</text:span><text:span text:style-name="T5"> </text:span>- Facultar a la Presidencia de la C<text:span text:style-name="T4">á</text:span>mara a establecer fecha,</text:p>
      <text:p text:style-name="P9">lugar y modalidad del acto de entrega de la distinci<text:span text:style-name="T4">ón</text:span>.</text:p>
      <text:p text:style-name="P9"/>
      <text:p text:style-name="P10"><text:span text:style-name="T6">ARTICULO 3</text:span><text:span text:style-name="T5"> </text:span>- Encomendar todo lo atinente a la organizaci<text:span text:style-name="T4">ó</text:span>n, convocatoria y coordinaci<text:span text:style-name="T4">ó</text:span>n del acto a la Direcci<text:span text:style-name="T4">ó</text:span>n General de Ceremonial y Protocolo, y lo relativo a su difusi<text:span text:style-name="T4">ó</text:span>n a la Direcci<text:span text:style-name="T4">ón</text:span> General de Prensa.</text:p>
      <text:p text:style-name="P10"/>
      <text:p text:style-name="P10"><text:span text:style-name="T6">ARTICULO 4</text:span><text:span text:style-name="T5"> </text:span><text:s/>Autorizar a la Secretar<text:span text:style-name="T4">ía</text:span> Administrativa a efectuar las erogaciones que resulten pertinentes para la realizaci<text:span text:style-name="T4">ó</text:span>n del acto.</text:p>
      <text:p text:style-name="P10"/>
      <text:p text:style-name="P10"/>
      <text:p text:style-name="P10"/>
      <text:p text:style-name="P10"/>
      <text:p text:style-name="P10"/>
      <text:p text:style-name="P18"><text:soft-page-break/></text:p>
      <text:p text:style-name="P10"><text:span text:style-name="T6">ARTICULO 5</text:span><text:span text:style-name="T5"> </text:span><text:s/>Registrase, comuníquese y arch<text:span text:style-name="T4">í</text:span>vese.</text:p>
      <text:p text:style-name="P8"/>
      <text:p text:style-name="P19">Sala de la comisión en forma mixta: 08-06-22.</text:p>
      <text:p text:style-name="P19"/>
      <text:p text:style-name="P20">Firmantes:</text:p>
      <text:p text:style-name="P20">Gonzalez – Argañaraz- Arcando – Julierac-Pinasco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37M5S</meta:editing-duration>
    <meta:editing-cycles>11</meta:editing-cycles>
    <meta:generator>LibreOffice/7.3.3.2$Linux_X86_64 LibreOffice_project/30$Build-2</meta:generator>
    <dc:date>2022-06-08T12:41:40.818274853</dc:date>
    <meta:print-date>2022-06-08T08:24:51.790930229</meta:print-date>
    <meta:document-statistic meta:table-count="0" meta:image-count="1" meta:object-count="0" meta:page-count="2" meta:paragraph-count="21" meta:word-count="325" meta:character-count="2035" meta:non-whitespace-character-count="1721"/>
    <meta:template xlink:type="simple" xlink:actuate="onRequest" xlink:title="Hoja oficial" xlink:href="../../../../../../../tmp/.fr-Mtb1PJ/Hoja%20oficial.ott" meta:date="2022-04-21T12:34:44.484000000"/>
  </office:meta>
</office:document-meta>
</file>